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4pt" style:font-size-asian="4pt" style:font-size-complex="4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20pt" style:font-size-asian="20pt" style:font-size-complex="2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28pt" style:font-size-asian="28pt" style:font-size-complex="28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2706E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270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C75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780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27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6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59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836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7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6444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E9E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B3B1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C6C4C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6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B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8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878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727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B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6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27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9E9E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72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B3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9E9E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2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B3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2706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270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46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B5959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5B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5B595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38363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B5959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7858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9" style:family="text" style:parent-style-name="Default">
      <style:text-properties fo:color="#72706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B595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7270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B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270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B595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" style:family="text" style:parent-style-name="Default">
      <style:text-properties fo:color="#72706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5B595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7270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5B595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5B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B3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270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270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7270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46444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5B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2706E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B595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270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2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E9E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644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7270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644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270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6444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" style:family="text" style:parent-style-name="Default">
      <style:text-properties fo:color="#C6C4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C6C4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270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2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2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B5959" style:text-line-through-style="none" style:font-name="Arial" style:font-name-asian="Arial" style:font-name-complex="Arial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7270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72706E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72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4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E9E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B3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72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5B5959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C6C4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B3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78585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5B5959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5B595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9E9E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2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B5959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B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72706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27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8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2706E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72706E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2706E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6" style:family="text" style:parent-style-name="Default">
      <style:text-properties fo:color="#72706E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B595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5B595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6444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72706E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44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5B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2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270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270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38363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72706E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644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4644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727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270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B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4644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5B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B595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6444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72706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270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7270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B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6444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38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C6C4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8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72706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644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8363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6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B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A19ED8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9" style:family="text" style:parent-style-name="Default">
      <style:text-properties fo:color="#9C97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B5959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383636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38363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5B5959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87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42.7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97.25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6b69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b69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80859e" style:text-line-through-type="none" style:text-line-through-style="none" style:text-line-through-width="auto" style:text-line-through-color="font-color" style:text-position="-28.49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1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9e9e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38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78585" style:text-line-through-type="none" style:text-line-through-style="none" style:text-line-through-width="auto" style:text-line-through-color="font-color" style:text-position="13.117% 66.6667%" fo:font-family="Arial" style:font-family-complex="Arial" fo:font-size="1.5in" style:font-size-asian="1.5in" style:font-size-complex="1.5in" fo:letter-spacing="-0.1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d4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d49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-0.09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b5959" style:text-line-through-type="none" style:text-line-through-style="none" style:text-line-through-width="auto" style:text-line-through-color="font-color" style:text-position="14.619% 66.6667%" fo:font-family="Times New Roman" style:font-family-complex="Times New Roman" fo:font-size="0.39583in" style:font-size-asian="0.39583in" style:font-size-complex="0.39583in" fo:letter-spacing="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26242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9e9e9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6242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b5959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39583in" style:font-size-asian="0.39583in" style:font-size-complex="0.39583in" fo:letter-spacing="-0.07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26242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-0.19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c6c4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7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80859e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72706e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2706e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72706e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b5959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79861in" style:font-size-asian="0.79861in" style:font-size-complex="0.7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b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7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46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2706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2" draw:name="Textbox 2" svg:x="2.39916in" svg:y="4.22621in" svg:width="0.00625in" svg:height="0.33542in">
            <draw:text-box>
              <text:p text:style-name="a1" text:class-names="" text:cond-style-name=""><text:span text:style-name="a0" text:class-names="">•</text:span></text:p>
            </draw:text-box>
            <svg:title/>
            <svg:desc/>
          </draw:frame>
          <draw:frame draw:z-index="2" draw:id="id1" draw:style-name="a5" draw:name="Textbox 3" svg:x="2.35314in" svg:y="5.25961in" svg:width="0.04792in" svg:height="0.33542in">
            <draw:text-box>
              <text:p text:style-name="a4" text:class-names="" text:cond-style-name=""><text:span text:style-name="a3" text:class-names="">•</text:span></text:p>
            </draw:text-box>
            <svg:title/>
            <svg:desc/>
          </draw:frame>
          <draw:frame draw:z-index="8" draw:id="id7" draw:style-name="a25" draw:name="Textbox 9" svg:x="3.75644in" svg:y="6.00187in" svg:width="0.26111in" svg:height="1.29236in">
            <draw:text-box>
              <text:p text:style-name="a24" text:class-names="" text:cond-style-name=""><text:span text:style-name="a21" text:class-names="">·</text:span><text:span text:style-name="a22" text:class-names="">-</text:span><text:span text:style-name="a23" text:class-names="">-</text:span></text:p>
            </draw:text-box>
            <svg:title/>
            <svg:desc/>
          </draw:frame>
          <draw:frame draw:z-index="16" draw:id="id15" draw:style-name="a68" draw:name="Textbox 17" svg:x="0.41914in" svg:y="3.89359in" svg:width="0.08542in" svg:height="0.28125in">
            <draw:text-box>
              <text:p text:style-name="a67" text:class-names="" text:cond-style-name=""><text:span text:style-name="a66" text:class-names="">•</text:span></text:p>
            </draw:text-box>
            <svg:title/>
            <svg:desc/>
          </draw:frame>
          <draw:frame draw:z-index="19" draw:id="id18" draw:style-name="a89" draw:name="Textbox 20" svg:x="3.28884in" svg:y="3.72666in" svg:width="0.24028in" svg:height="0.70208in">
            <draw:text-box>
              <text:p text:style-name="a88" text:class-names="" text:cond-style-name=""><text:span text:style-name="a87" text:class-names="">-·</text:span></text:p>
            </draw:text-box>
            <svg:title/>
            <svg:desc/>
          </draw:frame>
          <draw:frame draw:z-index="22" draw:id="id21" draw:style-name="a102" draw:name="Textbox 23" svg:x="6.82807in" svg:y="3.82881in" svg:width="0.45347in" svg:height="0.29375in">
            <draw:text-box>
              <text:p text:style-name="a101" text:class-names="" text:cond-style-name=""><text:span text:style-name="a100" text:class-names="">,,_.</text:span></text:p>
            </draw:text-box>
            <svg:title/>
            <svg:desc/>
          </draw:frame>
          <draw:frame draw:z-index="23" draw:id="id22" draw:style-name="a105" draw:name="Textbox 24" svg:x="0.09037in" svg:y="4.1983in" svg:width="0.14583in" svg:height="0.33542in">
            <draw:text-box>
              <text:p text:style-name="a104" text:class-names="" text:cond-style-name=""><text:span text:style-name="a103" text:class-names="">"</text:span></text:p>
            </draw:text-box>
            <svg:title/>
            <svg:desc/>
          </draw:frame>
          <draw:frame draw:z-index="24" draw:id="id23" draw:style-name="a108" draw:name="Textbox 25" svg:x="0.41358in" svg:y="4.44689in" svg:width="0.04583in" svg:height="0.30417in">
            <draw:text-box>
              <text:p text:style-name="a107" text:class-names="" text:cond-style-name=""><text:span text:style-name="a106" text:class-names="">'</text:span></text:p>
            </draw:text-box>
            <svg:title/>
            <svg:desc/>
          </draw:frame>
          <draw:frame draw:z-index="25" draw:id="id24" draw:style-name="a114" draw:name="Textbox 26" svg:x="0.68176in" svg:y="4.24332in" svg:width="1.22708in" svg:height="0.10833in">
            <draw:text-box>
              <text:p text:style-name="a113" text:class-names="" text:cond-style-name=""><text:span text:style-name="a109" text:class-names="">IWOl</text:span><text:span text:style-name="a110" text:class-names="">l<text:s text:c="1"/></text:span><text:span text:style-name="a111" text:class-names=""><text:s text:c="1"/></text:span><text:span text:style-name="a112" text:class-names="">.111»UM</text:span></text:p>
            </draw:text-box>
            <svg:title/>
            <svg:desc/>
          </draw:frame>
          <draw:frame draw:z-index="29" draw:id="id28" draw:style-name="a148" draw:name="Textbox 30" svg:x="5.75472in" svg:y="4.21799in" svg:width="0.625in" svg:height="0.15625in">
            <draw:text-box>
              <text:p text:style-name="a147" text:class-names="" text:cond-style-name=""><text:span text:style-name="a143" text:class-names="">Rsz</text:span><text:span text:style-name="a144" text:class-names="">.</text:span><text:span text:style-name="a145" text:class-names=""><text:s text:c="1"/></text:span><text:span text:style-name="a146" text:class-names="">oo</text:span></text:p>
            </draw:text-box>
            <svg:title/>
            <svg:desc/>
          </draw:frame>
          <draw:frame draw:z-index="30" draw:id="id29" draw:style-name="a153" draw:name="Textbox 31" svg:x="6.81263in" svg:y="3.83913in" svg:width="0.38194in" svg:height="0.46389in">
            <draw:text-box>
              <text:p text:style-name="a152" text:class-names="" text:cond-style-name=""><text:span text:style-name="a149" text:class-names="">.<text:s text:c="1"/></text:span><text:span text:style-name="a150" text:class-names=""><text:s text:c="1"/></text:span><text:span text:style-name="a151" text:class-names="">,</text:span></text:p>
            </draw:text-box>
            <svg:title/>
            <svg:desc/>
          </draw:frame>
          <draw:frame draw:z-index="35" draw:id="id34" draw:style-name="a177" draw:name="Textbox 36" svg:x="3.27713in" svg:y="2.85513in" svg:width="0.33264in" svg:height="1.12292in">
            <draw:text-box>
              <text:p text:style-name="a176" text:class-names="" text:cond-style-name=""><text:span text:style-name="a175" text:class-names="">-</text:span></text:p>
            </draw:text-box>
            <svg:title/>
            <svg:desc/>
          </draw:frame>
          <draw:frame draw:z-index="36" draw:id="id35" draw:style-name="a180" draw:name="Textbox 37" svg:x="2.45593in" svg:y="3.26017in" svg:width="0.45417in" svg:height="1.11319in">
            <draw:text-box>
              <text:p text:style-name="a179" text:class-names="" text:cond-style-name=""><text:span text:style-name="a178" text:class-names="">-</text:span></text:p>
            </draw:text-box>
            <svg:title/>
            <svg:desc/>
          </draw:frame>
          <draw:frame draw:z-index="37" draw:id="id36" draw:style-name="a183" draw:name="Textbox 38" svg:x="0.42048in" svg:y="3.30899in" svg:width="0.04097in" svg:height="0.11736in">
            <draw:text-box>
              <text:p text:style-name="a182" text:class-names="" text:cond-style-name=""><text:span text:style-name="a181" text:class-names="">1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0" table:number-rows-spanned="1" table:style-name="ce5">
            <text:p><text:span text:style-name="T2">I</text:span><text:span text:style-name="T3">J<text:s text:c="2"/></text:span><text:span text:style-name="T4">..</text:span></text:p>
          </table:table-cell>
          <table:covered-table-cell table:number-columns-repeated="9"/>
          <table:table-cell office:value-type="string" table:number-columns-spanned="24" table:number-rows-spanned="1" table:style-name="ce6">
            <text:p><text:span text:style-name="T5">ASSC&gt;C</text:span><text:span text:style-name="T6">I</text:span><text:span text:style-name="T5">Aç)\o <text:s text:c="3"/>LU</text:span><text:span text:style-name="T6">I<text:s text:c="5"/></text:span><text:span text:style-name="T7">CAí&lt;</text:span><text:span text:style-name="T8">L</text:span><text:span text:style-name="T7">C&gt;<text:s text:c="3"/></text:span><text:span text:style-name="T5">LC</text:span><text:span text:style-name="T6">rr</text:span><text:span text:style-name="T5">e</text:span></text:p>
          </table:table-cell>
          <table:covered-table-cell table:number-columns-repeated="2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7">
            <text:p><text:span text:style-name="T9">ui,<text:s text:c="3"/></text:span><text:span text:style-name="T10">..</text:span><text:span text:style-name="T9">,</text:span><text:span text:style-name="T11">,<text:s/></text:span><text:span text:style-name="T12">..</text:span><text:span text:style-name="T13">.</text:span><text:span text:style-name="T9">.....</text:span><text:span text:style-name="T11">.</text:span><text:span text:style-name="T12">...<text:s text:c="2"/></text:span><text:span text:style-name="T9">,._,._</text:span><text:span text:style-name="T14">.<text:s text:c="4"/></text:span><text:span text:style-name="T9">·-- <text:s text:c="14"/>..</text:span><text:span text:style-name="T10">,</text:span><text:span text:style-name="T12">..</text:span><text:span text:style-name="T10">,</text:span><text:span text:style-name="T12">....</text:span><text:span text:style-name="T2">...</text:span><text:span text:style-name="T1">.</text:span><text:span text:style-name="T9">... <text:s text:c="9"/>...,._</text:span><text:span text:style-name="T12">·-·<text:s text:c="2"/></text:span><text:span text:style-name="T9">............</text:span><text:span text:style-name="T14">.</text:span><text:span text:style-name="T9">..</text:span><text:span text:style-name="T1">.</text:span><text:span text:style-name="T9">..... <text:s text:c="2"/>-<text:s text:c="13"/></text:span><text:span text:style-name="T15">.</text:span><text:span text:style-name="T9">- <text:s text:c="10"/>..-<text:s text:c="17"/></text:span><text:span text:style-name="T15">_</text:span><text:span text:style-name="T9">...,</text:span><text:span text:style-name="T2">..<text:s/></text:span><text:span text:style-name="T9">_<text:s text:c="11"/></text:span><text:span text:style-name="T14">•</text:span><text:span text:style-name="T9">••</text:span><text:span text:style-name="T14">•</text:span></text:p>
            <text:p><text:span text:style-name="T16">ANf.XO<text:s/></text:span><text:span text:style-name="T17">I</text:span><text:span text:style-name="T18">V.<text:s text:c="2"/></text:span><text:span text:style-name="T19">Ô!</text:span><text:span text:style-name="T20">U</text:span><text:span text:style-name="T19">UC</text:span><text:span text:style-name="T20">AÇÃ</text:span><text:span text:style-name="T19">O </text:span><text:span text:style-name="T21">IN•</text:span><text:span text:style-name="T22">'</text:span><text:span text:style-name="T21">A</text:span><text:span text:style-name="T23">NT</text:span><text:span text:style-name="T21">II.</text:span><text:span text:style-name="T16"><text:s/></text:span><text:span text:style-name="T24">•<text:s/></text:span><text:span text:style-name="T19">&lt;.:</text:span><text:span text:style-name="T20">H</text:span><text:span text:style-name="T19">f.Cl</text:span><text:span text:style-name="T20">lf.</text:span></text:p>
            <text:p><text:span text:style-name="T25">Q11llct<text:s/></text:span><text:span text:style-name="T18">li!<text:s/></text:span><text:span text:style-name="T26">H!tlD</text:span><text:span text:style-name="T27">!t!<text:s/></text:span><text:span text:style-name="T28">III</text:span><text:span text:style-name="T25">U!lll!II</text:span><text:span text:style-name="T29">-</text:span><text:span text:style-name="T25">J2:U</text:span></text:p>
            <text:p><text:span text:style-name="T30">,;<text:s text:c="22"/></text:span><text:span text:style-name="T31">ASSCCL\('</text:span><text:span text:style-name="T7">Ao</text:span><text:span text:style-name="T5">LUl1.</text:span><text:span text:style-name="T32">l</text:span><text:span text:style-name="T33">"</text:span><text:span text:style-name="T32">Altt.Ui<text:s/></text:span><text:span text:style-name="T5">u</text:span><text:span text:style-name="T34">:</text:span><text:span text:style-name="T8">m<text:s/></text:span><text:span text:style-name="T35">•t'</text:span><text:span text:style-name="T5">"</text:span><text:span text:style-name="T34">.</text:span><text:span text:style-name="T7">Hllll<text:s/></text:span><text:span text:style-name="T36">Mt</text:span><text:span text:style-name="T37">l</text:span><text:span text:style-name="T36">/.ADf</text:span><text:span text:style-name="T38">!</text:span><text:span text:style-name="T33">t'</text:span><text:span text:style-name="T32">ltl</text:span><text:span text:style-name="T33">S</text:span><text:span text:style-name="T5">r</text:span><text:span text:style-name="T39">A</text:span>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number-columns-spanned="5" table:number-rows-spanned="1" table:style-name="ce8">
            <text:p><text:span text:style-name="T40">.</text:span><text:span text:style-name="T41">•</text:span><text:span text:style-name="T40">.</text:span><text:span text:style-name="T41">'<text:s text:c="3"/></text:span><text:span text:style-name="T42">·-</text:span><text:span text:style-name="T43">1</text:span></text:p>
          </table:table-cell>
          <table:covered-table-cell>
            <draw:frame draw:z-index="9" draw:id="id8" draw:style-name="a30" draw:name="Textbox 10" svg:x="0.01313in" svg:y="0.92144in" svg:width="0.23958in" svg:height="0.45208in">
              <draw:text-box>
                <text:p text:style-name="a29" text:class-names="" text:cond-style-name=""><text:span text:style-name="a26" text:class-names="">.</text:span><text:span text:style-name="a27" text:class-names="">"</text:span><text:span text:style-name="a28" text:class-names="">,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" draw:id="id9" draw:style-name="a33" draw:name="Textbox 11" svg:x="0.03641in" svg:y="0.88345in" svg:width="0.03125in" svg:height="0.39097in">
              <draw:text-box>
                <text:p text:style-name="a32" text:class-names="" text:cond-style-name=""><text:span text:style-name="a31" text:class-names="">'</text:span></text:p>
              </draw:text-box>
              <svg:title/>
              <svg:desc/>
            </draw:frame>
          </table:covered-table-cell>
          <table:covered-table-cell>
            <draw:frame draw:z-index="11" draw:id="id10" draw:style-name="a39" draw:name="Textbox 12" svg:x="0.18036in" svg:y="0.84882in" svg:width="1.2125in" svg:height="0.19375in">
              <draw:text-box>
                <text:p text:style-name="a38" text:class-names="" text:cond-style-name=""><text:span text:style-name="a34" text:class-names="">o....</text:span><text:span text:style-name="a35" text:class-names="">a<text:s text:c="1"/></text:span><text:span text:style-name="a36" text:class-names=""><text:s text:c="1"/></text:span><text:span text:style-name="a37" text:class-names="">--.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9">
            <text:p><text:span text:style-name="T44">-·<text:s text:c="3"/></text:span><text:span text:style-name="T45">li</text:span></text:p>
          </table:table-cell>
          <table:covered-table-cell table:number-columns-repeated="5"/>
          <table:table-cell office:value-type="string" table:number-columns-spanned="5" table:number-rows-spanned="1" table:style-name="ce10">
            <text:p><text:span text:style-name="T46">..</text:span><text:span text:style-name="T47">,<text:s text:c="5"/></text:span><text:span text:style-name="T48">1</text:span></text:p>
            <draw:frame draw:z-index="12" draw:id="id11" draw:style-name="a47" draw:name="Textbox 13" svg:x="0.12109in" svg:y="0.92481in" svg:width="0.5in" svg:height="0.13264in">
              <draw:text-box>
                <text:p text:style-name="a46" text:class-names="" text:cond-style-name=""><text:span text:style-name="a40" text:class-names="">M</text:span><text:span text:style-name="a41" text:class-names="">a</text:span><text:span text:style-name="a42" text:class-names="">z</text:span><text:span text:style-name="a43" text:class-names="">:</text:span><text:span text:style-name="a44" text:class-names="">1</text:span><text:span text:style-name="a45" text:class-names="">-.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49">.,</text:span><text:span text:style-name="T50">,</text:span><text:span text:style-name="T49">.</text:span><text:span text:style-name="T9">.</text:span><text:span text:style-name="T49">_</text:span><text:span text:style-name="T9">.</text:span><text:span text:style-name="T49">,</text:span><text:span text:style-name="T9">.</text:span><text:span text:style-name="T49">.</text:span><text:span text:style-name="T9">.</text:span><text:span text:style-name="T49">,</text:span></text:p>
          </table:table-cell>
          <table:covered-table-cell/>
          <table:table-cell office:value-type="string" table:number-columns-spanned="16" table:number-rows-spanned="1" table:style-name="ce8">
            <text:p><text:span text:style-name="T51">(11,;in,JM,,(lf</text:span><text:span text:style-name="T52">drrl</text:span><text:span text:style-name="T51">._,<text:s text:c="9"/></text:span><text:span text:style-name="T53">21)2)</text:span></text:p>
            <text:p><text:span text:style-name="T54">li</text:span><text:span text:style-name="T55">,_</text:span><text:span text:style-name="T56">.....</text:span><text:span text:style-name="T55">.</text:span><text:span text:style-name="T56">.</text:span><text:span text:style-name="T55">._</text:span><text:span text:style-name="T57">1<text:s text:c="4"/></text:span><text:span text:style-name="T58">_...,<text:s text:c="9"/></text:span><text:span text:style-name="T59">.....</text:span><text:span text:style-name="T60">.<text:s text:c="9"/></text:span><text:span text:style-name="T61">1</text:span><text:span text:style-name="T62">:</text:span><text:span text:style-name="T61">..</text:span><text:span text:style-name="T40">.</text:span><text:span text:style-name="T61">.</text:span><text:span text:style-name="T40">.</text:span><text:span text:style-name="T61">.</text:span><text:span text:style-name="T63">.</text:span><text:span text:style-name="T64">.</text:span><text:span text:style-name="T40">.</text:span><text:span text:style-name="T63">,</text:span><text:span text:style-name="T65">.</text:span><text:span text:style-name="T64">,</text:span><text:span text:style-name="T65">...</text:span></text:p>
            <draw:frame draw:z-index="13" draw:id="id12" draw:style-name="a57" draw:name="Textbox 14" svg:x="0.31774in" svg:y="0.91101in" svg:width="1.7125in" svg:height="0.12986in">
              <draw:text-box>
                <text:p text:style-name="a56" text:class-names="" text:cond-style-name=""><text:span text:style-name="a48" text:class-names="">f.....-W</text:span><text:span text:style-name="a49" text:class-names="">,</text:span><text:span text:style-name="a50" text:class-names="">IS...,eNJJ <text:s text:c="10"/></text:span><text:span text:style-name="a51" text:class-names=""><text:s text:c="1"/></text:span><text:span text:style-name="a52" text:class-names="">111</text:span><text:span text:style-name="a53" text:class-names="">M</text:span><text:span text:style-name="a54" text:class-names=""><text:s text:c="1"/></text:span><text:span text:style-name="a55" text:class-names="">11tl</text:span></text:p>
              </draw:text-box>
              <svg:title/>
              <svg:desc/>
            </draw:frame>
          </table:table-cell>
          <table:covered-table-cell table:number-columns-repeated="8"/>
          <table:covered-table-cell>
            <draw:frame draw:z-index="14" draw:id="id13" draw:style-name="a61" draw:name="Textbox 15" svg:x="0.41641in" svg:y="0.90631in" svg:width="0.64306in" svg:height="0.22639in">
              <draw:text-box>
                <text:p text:style-name="a60" text:class-names="" text:cond-style-name=""><text:span text:style-name="a58" text:class-names="">RU</text:span><text:span text:style-name="a59" text:class-names="">60000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50"/>
        </table:table-row>
        <table:table-row table:style-name="ro4">
          <table:table-cell table:number-columns-repeated="5" table:style-name="ce3"/>
          <table:table-cell office:value-type="string" table:number-columns-spanned="9" table:number-rows-spanned="4" table:style-name="ce7">
            <text:p><text:span text:style-name="T66">'<text:s text:c="2"/></text:span><text:span text:style-name="T67">v-c.-..<text:s text:c="11"/></text:span><text:span text:style-name="T68">2H,11uo</text:span></text:p>
          </table:table-cell>
          <table:covered-table-cell table:number-columns-repeated="8"/>
          <table:table-cell table:number-columns-repeated="2" table:style-name="ce3"/>
          <table:table-cell office:value-type="string" table:number-columns-spanned="6" table:number-rows-spanned="4" table:style-name="ce12">
            <text:p><text:span text:style-name="T69">-·</text:span></text:p>
            <text:p><text:span text:style-name="T70">•</text:span></text:p>
          </table:table-cell>
          <table:covered-table-cell table:number-columns-repeated="5"/>
          <table:table-cell office:value-type="string" table:number-columns-spanned="4" table:number-rows-spanned="2" table:style-name="ce13">
            <text:p><text:span text:style-name="T71">1h.,</text:span><text:span text:style-name="T72">""</text:span></text:p>
          </table:table-cell>
          <table:covered-table-cell table:number-columns-repeated="3"/>
          <table:table-cell office:value-type="string" table:number-columns-spanned="4" table:number-rows-spanned="4" table:style-name="ce14">
            <text:p><text:span text:style-name="T72">Rt</text:span><text:span text:style-name="T73">•OOl'J</text:span><text:span text:style-name="T74">,</text:span><text:span text:style-name="T72">00</text:span></text:p>
          </table:table-cell>
          <table:covered-table-cell table:number-columns-repeated="3"/>
          <table:table-cell table:style-name="ce3"/>
          <table:table-cell table:style-name="ce3">
            <draw:frame draw:z-index="15" draw:id="id14" draw:style-name="a65" draw:name="Textbox 16" svg:x="0.47523in" svg:y="0.0964in" svg:width="0.45903in" svg:height="0.08611in">
              <draw:text-box>
                <text:p text:style-name="a64" text:class-names="" text:cond-style-name=""><text:span text:style-name="a62" text:class-names="">;</text:span><text:span text:style-name="a63" text:class-names="">))))9.$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table:style-name="ce4"/>
          <table:table-cell office:value-type="string" table:number-columns-spanned="3" table:number-rows-spanned="3" table:style-name="ce7">
            <text:p><text:span text:style-name="T46">..<text:s/></text:span><text:span text:style-name="T75">'</text:span></text:p>
          </table:table-cell>
          <table:covered-table-cell table:number-columns-repeated="2"/>
          <table:table-cell table:style-name="ce4"/>
          <table:covered-table-cell/>
          <table:covered-table-cell table:number-columns-repeated="8"/>
          <table:table-cell table:number-columns-repeated="2" table:style-name="ce4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4" table:style-name="ce7">
            <text:p><text:span text:style-name="T49">,..,,</text:span><text:span text:style-name="T76">..</text:span></text:p>
            <text:p><text:span text:style-name="T77">.t!,,t&amp;-2</text:span></text:p>
          </table:table-cell>
          <table:covered-table-cell table:number-columns-repeated="2"/>
          <table:table-cell table:style-name="ce4"/>
          <table:table-cell table:number-columns-repeated="16350"/>
        </table:table-row>
        <table:table-row table:style-name="ro6">
          <table:table-cell table:style-name="ce3"/>
          <table:covered-table-cell/>
          <table:covered-table-cell table:number-columns-repeated="2"/>
          <table:table-cell table:style-name="ce3"/>
          <table:covered-table-cell/>
          <table:covered-table-cell table:number-columns-repeated="8"/>
          <table:table-cell table:number-columns-repeated="2" table:style-name="ce3"/>
          <table:covered-table-cell/>
          <table:covered-table-cell table:number-columns-repeated="5"/>
          <table:table-cell table:number-columns-repeated="4" table:style-name="ce2"/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number-columns-repeated="16350"/>
        </table:table-row>
        <table:table-row table:style-name="ro7">
          <table:table-cell table:style-name="ce4"/>
          <table:covered-table-cell/>
          <table:covered-table-cell table:number-columns-repeated="2"/>
          <table:table-cell table:style-name="ce4"/>
          <table:covered-table-cell/>
          <table:covered-table-cell table:number-columns-repeated="8"/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2"/>
          <table:covered-table-cell/>
          <table:covered-table-cell table:number-columns-repeated="3"/>
          <table:covered-table-cell/>
          <table:covered-table-cell table:number-columns-repeated="2"/>
          <table:table-cell table:style-name="ce4"/>
          <table:table-cell table:number-columns-repeated="16350"/>
        </table:table-row>
        <table:table-row table:style-name="ro8">
          <table:table-cell table:style-name="ce3"/>
          <table:table-cell office:value-type="string" table:number-columns-spanned="3" table:number-rows-spanned="4" table:style-name="ce7">
            <text:p><text:span text:style-name="T78">'</text:span></text:p>
            <text:p><text:span text:style-name="T40">.</text:span><text:span text:style-name="T79">•</text:span><text:span text:style-name="T40">.</text:span><text:span text:style-name="T79">•</text:span></text:p>
          </table:table-cell>
          <table:covered-table-cell table:number-columns-repeated="2"/>
          <table:table-cell office:value-type="string" table:number-columns-spanned="3" table:number-rows-spanned="4" table:style-name="ce15">
            <text:p><text:span text:style-name="T80">,</text:span><text:span text:style-name="T52">li:lbdOUMIMar11ls</text:span></text:p>
            <draw:frame draw:z-index="17" draw:id="id16" draw:style-name="a77" draw:name="Textbox 18" svg:x="0.19569in" svg:y="0.06077in" svg:width="1.40069in" svg:height="0.11736in">
              <draw:text-box>
                <text:p text:style-name="a76" text:class-names="" text:cond-style-name=""><text:span text:style-name="a69" text:class-names="">T</text:span><text:span text:style-name="a70" text:class-names="">-</text:span><text:span text:style-name="a71" text:class-names="">.F <text:s text:c="1"/></text:span><text:span text:style-name="a72" text:class-names=""><text:s text:c="1"/></text:span><text:span text:style-name="a73" text:class-names="">T</text:span><text:span text:style-name="a74" text:class-names="">-</text:span><text:span text:style-name="a75" text:class-names="">'9'1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6" table:number-rows-spanned="4" table:style-name="ce18">
            <text:p><text:span text:style-name="T73">•1 a51</text:span><text:span text:style-name="T81">,</text:span><text:span text:style-name="T73">.as.</text:span></text:p>
          </table:table-cell>
          <table:covered-table-cell table:number-columns-repeated="3"/>
          <table:covered-table-cell>
            <draw:frame draw:z-index="18" draw:id="id17" draw:style-name="a86" draw:name="Textbox 19" svg:x="0.16973in" svg:y="0.06993in" svg:width="0.60972in" svg:height="0.12431in">
              <draw:text-box>
                <text:p text:style-name="a85" text:class-names="" text:cond-style-name=""><text:span text:style-name="a78" text:class-names="">4</text:span><text:span text:style-name="a79" text:class-names="">'0</text:span><text:span text:style-name="a80" text:class-names="">$</text:span><text:span text:style-name="a81" text:class-names="">1$</text:span><text:span text:style-name="a82" text:class-names="">9</text:span><text:span text:style-name="a83" text:class-names="">1</text:span><text:span text:style-name="a84" text:class-names="">·</text:span></text:p>
              </draw:text-box>
              <svg:title/>
              <svg:desc/>
            </draw:frame>
            <draw:frame draw:z-index="26" draw:id="id25" draw:style-name="a129" draw:name="Textbox 27" svg:x="0.15273in" svg:y="0.03844in" svg:width="0.62847in" svg:height="0.87569in">
              <draw:text-box>
                <text:p text:style-name="a126" text:class-names="" text:cond-style-name=""><text:span text:style-name="a115" text:class-names="">6</text:span><text:span text:style-name="a116" text:class-names="">4</text:span><text:span text:style-name="a117" text:class-names="">1</text:span><text:span text:style-name="a118" text:class-names="">1</text:span><text:span text:style-name="a119" text:class-names="">'</text:span><text:span text:style-name="a120" text:class-names="">-</text:span><text:span text:style-name="a121" text:class-names="">4</text:span><text:span text:style-name="a122" text:class-names="">,</text:span><text:span text:style-name="a123" text:class-names="">4-</text:span><text:span text:style-name="a124" text:class-names="">3</text:span><text:span text:style-name="a125" text:class-names="">1·</text:span></text:p>
                <text:p text:style-name="a128" text:class-names="" text:cond-style-name=""><text:span text:style-name="a127" text:class-names="">•</text:span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table-cell table:style-name="ce3">
            <draw:frame draw:z-index="27" draw:id="id26" draw:style-name="a132" draw:name="Textbox 28" svg:x="0.01495in" svg:y="0.06458in" svg:width="0.61875in" svg:height="0.89722in">
              <draw:text-box>
                <text:p text:style-name="a131" text:class-names="" text:cond-style-name=""><text:span text:style-name="a130" text:class-names="">·-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20" draw:id="id19" draw:style-name="a96" draw:name="Textbox 21" svg:x="0.22805in" svg:y="0.0483in" svg:width="0.52014in" svg:height="0.11597in">
              <draw:text-box>
                <text:p text:style-name="a95" text:class-names="" text:cond-style-name=""><text:span text:style-name="a90" text:class-names="">711</text:span><text:span text:style-name="a91" text:class-names="">N</text:span><text:span text:style-name="a92" text:class-names=""><text:s text:c="1"/></text:span><text:span text:style-name="a93" text:class-names="">1</text:span><text:span text:style-name="a94" text:class-names="">1'1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4" table:number-rows-spanned="2" table:style-name="ce19">
            <text:p><text:span text:style-name="T82">RS7</text:span><text:span text:style-name="T83">11</text:span><text:span text:style-name="T82">98</text:span><text:span text:style-name="T84">.</text:span><text:span text:style-name="T31">00</text:span></text:p>
          </table:table-cell>
          <table:covered-table-cell>
            <draw:frame draw:z-index="21" draw:id="id20" draw:style-name="a99" draw:name="Textbox 22" svg:x="0.40694in" svg:y="0.02919in" svg:width="0.65833in" svg:height="0.27778in">
              <draw:text-box>
                <text:p text:style-name="a98" text:class-names="" text:cond-style-name=""><text:span text:style-name="a97" text:class-names="">,-s,aoo</text:span></text:p>
              </draw:text-box>
              <svg:title/>
              <svg:desc/>
            </draw:frame>
          </table:covered-table-cell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50"/>
        </table:table-row>
        <table:table-row table:style-name="ro9">
          <table:table-cell table:style-name="ce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1" table:number-rows-spanned="5" table:style-name="ce16">
            <text:p><text:span text:style-name="T85">41.</text:span><text:span text:style-name="T86">$5&amp;.</text:span><text:span text:style-name="T87">◄</text:span><text:span text:style-name="T88">25,</text:span></text:p>
          </table:table-cell>
          <table:table-cell table:number-columns-repeated="3" table:style-name="ce4"/>
          <table:table-cell table:number-columns-repeated="7" table:style-name="ce2"/>
          <table:table-cell table:style-name="ce2">
            <draw:frame draw:z-index="28" draw:id="id27" draw:style-name="a142" draw:name="Textbox 29" svg:x="0.22381in" svg:y="0.17235in" svg:width="0.48958in" svg:height="0.10972in">
              <draw:text-box>
                <text:p text:style-name="a141" text:class-names="" text:cond-style-name=""><text:span text:style-name="a133" text:class-names="">,.</text:span><text:span text:style-name="a134" text:class-names="">, <text:s text:c="1"/></text:span><text:span text:style-name="a135" text:class-names=""><text:s text:c="1"/></text:span><text:span text:style-name="a136" text:class-names="">.</text:span><text:span text:style-name="a137" text:class-names="">. <text:s text:c="2"/></text:span><text:span text:style-name="a138" text:class-names=""><text:s text:c="1"/></text:span><text:span text:style-name="a139" text:class-names="">1</text:span><text:span text:style-name="a140" text:class-names="">7tl</text:span></text:p>
              </draw:text-box>
              <svg:title/>
              <svg:desc/>
            </draw:frame>
          </table:table-cell>
          <table:table-cell table:style-name="ce2"/>
          <table:covered-table-cell/>
          <table:covered-table-cell table:number-columns-repeated="3"/>
          <table:table-cell table:style-name="ce4"/>
          <table:table-cell table:style-name="ce2"/>
          <table:table-cell table:style-name="ce4"/>
          <table:table-cell office:value-type="string" table:number-columns-spanned="1" table:number-rows-spanned="5" table:style-name="ce20">
            <text:p><text:span text:style-name="T88">a31227MJ..O</text:span></text:p>
          </table:table-cell>
          <table:table-cell table:number-columns-repeated="16350"/>
        </table:table-row>
        <table:table-row table:style-name="ro10"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table-cell office:value-type="string" table:number-columns-spanned="7" table:number-rows-spanned="4" table:style-name="ce21">
            <text:p><text:span text:style-name="T89">·</text:span><text:span text:style-name="T79">..,.</text:span><text:span text:style-name="T89">-</text:span><text:span text:style-name="T79">,,</text:span><text:span text:style-name="T90">_<text:s text:c="3"/></text:span><text:span text:style-name="T91">-·</text:span></text:p>
          </table:table-cell>
          <table:covered-table-cell table:number-columns-repeated="6"/>
          <table:table-cell table:style-name="ce3"/>
          <table:table-cell office:value-type="string" table:number-columns-spanned="9" table:number-rows-spanned="1" table:style-name="ce9">
            <text:p><text:span text:style-name="T92">1h•<text:s text:c="4"/></text:span><text:span text:style-name="T93">1711<text:s text:c="15"/></text:span><text:span text:style-name="T94">IU?eM</text:span><text:span text:style-name="T95">.</text:span><text:span text:style-name="T94">00</text:span></text:p>
            <text:p><text:span text:style-name="T82">111NIJ'tl<text:s text:c="15"/></text:span><text:span text:style-name="T96">R116M</text:span><text:span text:style-name="T97">.</text:span><text:span text:style-name="T98">OO</text:span></text:p>
          </table:table-cell>
          <table:covered-table-cell table:number-columns-repeated="8"/>
          <table:table-cell office:value-type="string" table:number-columns-spanned="2" table:number-rows-spanned="2" table:style-name="ce22">
            <text:p><text:span text:style-name="T99">,,..n,,</text:span></text:p>
          </table:table-cell>
          <table:covered-table-cell/>
          <table:covered-table-cell/>
          <table:table-cell table:number-columns-repeated="16350"/>
        </table:table-row>
        <table:table-row table:style-name="ro11">
          <table:table-cell table:style-name="ce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covered-table-cell table:number-columns-repeated="6"/>
          <table:table-cell table:number-columns-repeated="5" table:style-name="ce3"/>
          <table:table-cell office:value-type="string" table:number-columns-spanned="4" table:number-rows-spanned="3" table:style-name="ce23">
            <text:p><text:span text:style-name="T36">RUfi0..00</text:span></text:p>
          </table:table-cell>
          <table:covered-table-cell table:number-columns-repeated="3"/>
          <table:table-cell table:style-name="ce3"/>
          <table:covered-table-cell/>
          <table:covered-table-cell/>
          <table:covered-table-cell/>
          <table:table-cell table:number-columns-repeated="16350"/>
        </table:table-row>
        <table:table-row table:style-name="ro12">
          <table:table-cell table:number-columns-repeated="8" table:style-name="ce3"/>
          <table:table-cell office:value-type="string" table:number-columns-spanned="5" table:number-rows-spanned="5" table:style-name="ce9">
            <text:p><text:span text:style-name="T77">'1</text:span><text:span text:style-name="T100">.</text:span><text:span text:style-name="T87">Mol</text:span><text:span text:style-name="T101">.</text:span><text:span text:style-name="T102">1</text:span><text:span text:style-name="T87">56-<text:s text:c="13"/></text:span><text:span text:style-name="T103">-<text:s text:c="2"/></text:span><text:span text:style-name="T104">-·</text:span></text:p>
          </table:table-cell>
          <table:covered-table-cell table:number-columns-repeated="4"/>
          <table:covered-table-cell/>
          <table:covered-table-cell/>
          <table:covered-table-cell table:number-columns-repeated="6"/>
          <table:table-cell table:number-columns-repeated="5" table:style-name="ce3"/>
          <table:covered-table-cell/>
          <table:covered-table-cell table:number-columns-repeated="3"/>
          <table:table-cell office:value-type="string" table:number-columns-spanned="2" table:number-rows-spanned="3" table:style-name="ce24">
            <text:p><text:span text:style-name="T105">.......</text:span></text:p>
          </table:table-cell>
          <table:covered-table-cell/>
          <table:table-cell office:value-type="string" table:number-columns-spanned="1" table:number-rows-spanned="4" table:style-name="ce25">
            <text:p><text:span text:style-name="T68">,rn,,</text:span><text:span text:style-name="T106">,</text:span><text:span text:style-name="T107">7</text:span></text:p>
          </table:table-cell>
          <table:covered-table-cell/>
          <table:table-cell table:number-columns-repeated="16350"/>
        </table:table-row>
        <table:table-row table:style-name="ro13">
          <table:table-cell table:number-columns-repeated="2" table:style-name="ce2"/>
          <table:table-cell office:value-type="string" table:number-columns-spanned="1" table:number-rows-spanned="5" table:style-name="ce7">
            <text:p><text:span text:style-name="T108">.</text:span><text:span text:style-name="T109">u</text:span><text:span text:style-name="T108">.<text:s text:c="2"/></text:span><text:span text:style-name="T75">'</text:span></text:p>
          </table:table-cell>
          <table:table-cell table:number-columns-repeated="5" table:style-name="ce2"/>
          <table:covered-table-cell/>
          <table:covered-table-cell table:number-columns-repeated="4"/>
          <table:covered-table-cell/>
          <table:covered-table-cell/>
          <table:covered-table-cell table:number-columns-repeated="6"/>
          <table:table-cell office:value-type="float" office:value="111" table:number-columns-spanned="3" table:number-rows-spanned="3" table:style-name="ce26">
            <text:p>111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110">111..<text:s text:c="4"/></text:span><text:span text:style-name="T82">11"1<text:s text:c="15"/></text:span><text:span text:style-name="T111">,u2e.,oo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4">
          <table:table-cell table:number-columns-repeated="2" table:style-name="ce4"/>
          <table:covered-table-cell/>
          <table:table-cell office:value-type="string" table:number-columns-spanned="5" table:number-rows-spanned="4" table:style-name="ce27">
            <text:p><text:span text:style-name="T112">T</text:span><text:span text:style-name="T88">.i- <text:s text:c="7"/>8- <text:s text:c="12"/>HIYI</text:span></text:p>
            <draw:frame draw:z-index="38" draw:id="id37" draw:style-name="a186" draw:name="Textbox 39" svg:x="0.00844in" svg:y="0.16173in" svg:width="0.03611in" svg:height="0.30417in">
              <draw:text-box>
                <text:p text:style-name="a185" text:class-names="" text:cond-style-name=""><text:span text:style-name="a184" text:class-names="">'</text:span></text:p>
              </draw:text-box>
              <svg:title/>
              <svg:desc/>
            </draw:frame>
          </table:table-cell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4" table:style-name="ce9">
            <text:p><text:span text:style-name="T113">-</text:span><text:span text:style-name="T114">--</text:span></text:p>
          </table:table-cell>
          <table:covered-table-cell table:number-columns-repeated="2"/>
          <table:covered-table-cell>
            <draw:frame draw:z-index="7" draw:id="id6" draw:style-name="a20" draw:name="Textbox 8" svg:x="0.03907in" svg:y="0.52284in" svg:width="0.18819in" svg:height="1.34236in">
              <draw:text-box>
                <text:p text:style-name="a19" text:class-names="" text:cond-style-name=""><text:span text:style-name="a18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4" table:style-name="ce10">
            <text:p><text:span text:style-name="T115">-</text:span><text:span text:style-name="T116">-·</text:span></text:p>
          </table:table-cell>
          <table:covered-table-cell/>
          <table:covered-table-cell>
            <draw:frame draw:z-index="3" draw:id="id2" draw:style-name="a8" draw:name="Textbox 4" svg:x="0.19346in" svg:y="0.01648in" svg:width="0.10417in" svg:height="0.27847in">
              <draw:text-box>
                <text:p text:style-name="a7" text:class-names="" text:cond-style-name=""><text:span text:style-name="a6" text:class-names="">•</text:span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table-cell office:value-type="string" table:number-columns-spanned="2" table:number-rows-spanned="3" table:style-name="ce28">
            <text:p><text:span text:style-name="T31">71'1M</text:span><text:span text:style-name="T82">1</text:span><text:span text:style-name="T83">1'11</text:span></text:p>
          </table:table-cell>
          <table:covered-table-cell/>
          <table:table-cell office:value-type="string" table:number-columns-spanned="4" table:number-rows-spanned="4" table:style-name="ce7">
            <text:p><text:span text:style-name="T93">--17"<text:s text:c="14"/></text:span><text:span text:style-name="T31">M20MOO</text:span></text:p>
            <text:p><text:span text:style-name="T94">,U1H8</text:span><text:span text:style-name="T117">.00</text:span></text:p>
          </table:table-cell>
          <table:covered-table-cell table:number-columns-repeated="3"/>
          <table:covered-table-cell/>
          <table:covered-table-cell/>
          <table:covered-table-cell/>
          <table:table-cell table:style-name="ce4"/>
          <table:table-cell table:number-columns-repeated="16350"/>
        </table:table-row>
        <table:table-row table:style-name="ro15">
          <table:table-cell office:value-type="string" table:number-columns-spanned="2" table:number-rows-spanned="5" table:style-name="ce7">
            <text:p><text:span text:style-name="T90">.</text:span><text:span text:style-name="T118">"</text:span><text:span text:style-name="T90">.</text:span></text:p>
            <text:p><text:span text:style-name="T119">"</text:span></text:p>
            <text:p><text:span text:style-name="T120">"</text:span></text:p>
            <text:p><text:span text:style-name="T121">..</text:span></text:p>
            <text:p><text:span text:style-name="T108">.</text:span><text:span text:style-name="T122">"</text:span><text:span text:style-name="T108">.</text:span>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5" table:style-name="ce29">
            <text:p><text:span text:style-name="T40">.</text:span><text:span text:style-name="T79">,</text:span><text:span text:style-name="T40">.</text:span><text:span text:style-name="T79">.,</text:span><text:span text:style-name="T40">.</text:span><text:span text:style-name="T79">,</text:span><text:span text:style-name="T40">.</text:span><text:span text:style-name="T79">, ,</text:span></text:p>
            <text:p><text:span text:style-name="T123">21-$4.&amp;.</text:span><text:span text:style-name="T124">t</text:span></text:p>
            <text:p><text:span text:style-name="T124">om1S11M</text:span></text:p>
            <text:p><text:span text:style-name="T88">l&amp;S1:,.1</text:span></text:p>
            <text:p><text:span text:style-name="T125">. <text:s text:c="2"/>,,,</text:span></text:p>
            <text:p><text:span text:style-name="T82">40</text:span><text:span text:style-name="T83">.JU.</text:span><text:span text:style-name="T82">1</text:span></text:p>
            <text:p><text:span text:style-name="T64">.</text:span><text:span text:style-name="T126">1</text:span><text:span text:style-name="T64">.</text:span><text:span text:style-name="T126">,</text:span><text:span text:style-name="T64">,</text:span><text:span text:style-name="T126">1</text:span><text:span text:style-name="T64">,</text:span><text:span text:style-name="T127">.</text:span><text:span text:style-name="T64">.</text:span><text:span text:style-name="T127">..</text:span><text:span text:style-name="T64">,</text:span><text:span text:style-name="T127">1.<text:s/></text:span><text:span text:style-name="T64">.</text:span></text:p>
          </table:table-cell>
          <table:covered-table-cell/>
          <table:covered-table-cell/>
          <table:table-cell table:style-name="ce4"/>
          <table:table-cell table:number-columns-repeated="16350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3"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"/>
          <table:table-cell table:number-columns-repeated="16350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2" table:style-name="ce4"/>
          <table:table-cell table:style-name="ce2"/>
          <table:table-cell table:style-name="ce2">
            <draw:frame draw:z-index="5" draw:id="id4" draw:style-name="a14" draw:name="Textbox 6" svg:x="0.3427in" svg:y="0.09727in" svg:width="0.02986in" svg:height="0.27292in">
              <draw:text-box>
                <text:p text:style-name="a13" text:class-names="" text:cond-style-name=""><text:span text:style-name="a12" text:class-names="">'</text:span></text:p>
              </draw:text-box>
              <svg:title/>
              <svg:desc/>
            </draw:frame>
            <draw:frame draw:z-index="4" draw:id="id3" draw:style-name="a11" draw:name="Textbox 5" svg:x="0.32525in" svg:y="0.36275in" svg:width="0.04583in" svg:height="0.35208in">
              <draw:text-box>
                <text:p text:style-name="a10" text:class-names="" text:cond-style-name=""><text:span text:style-name="a9" text:class-names="">'</text:span></text:p>
              </draw:text-box>
              <svg:title/>
              <svg:desc/>
            </draw:frame>
          </table:table-cell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5" table:style-name="ce4"/>
          <table:covered-table-cell/>
          <table:covered-table-cell table:number-columns-repeated="3"/>
          <table:covered-table-cell/>
          <table:covered-table-cell/>
          <table:table-cell table:number-columns-repeated="2" table:style-name="ce4"/>
          <table:table-cell table:number-columns-repeated="16350"/>
        </table:table-row>
        <table:table-row table:style-name="ro18">
          <table:covered-table-cell/>
          <table:covered-table-cell/>
          <table:table-cell table:style-name="ce2"/>
          <table:table-cell office:value-type="string" table:number-columns-spanned="7" table:number-rows-spanned="2" table:style-name="ce7">
            <text:p><text:span text:style-name="T128">1<text:s text:c="7"/></text:span><text:span text:style-name="T72">Cn<text:s text:c="8"/></text:span><text:span text:style-name="T73">-<text:s text:c="6"/></text:span><text:span text:style-name="T87">A.mtld:I</text:span><text:span text:style-name="T82">Cosl8</text:span></text:p>
            <text:p><text:span text:style-name="T129">'<text:s text:c="2"/></text:span><text:span text:style-name="T130">°"''"" °'</text:span></text:p>
            <text:p><text:span text:style-name="T131">•<text:s/></text:span><text:span text:style-name="T132">,,</text:span><text:span text:style-name="T94">f" <text:s/>t.lltwl'-dl</text:span></text:p>
            <text:p><text:span text:style-name="T133">1<text:s text:c="7"/></text:span><text:span text:style-name="T134">.u.ne</text:span><text:span text:style-name="T135">a.<text:s text:c="4"/></text:span><text:span text:style-name="T136">ca&amp;wWJ</text:span></text:p>
            <text:p><text:span text:style-name="T137">'<text:s text:c="4"/></text:span><text:span text:style-name="T53">Mol,4ellffl0t</text:span></text:p>
            <text:p><text:span text:style-name="T138">'<text:s text:c="4"/></text:span><text:span text:style-name="T135">,v--,.</text:span><text:span text:style-name="T52">liWtlM</text:span></text:p>
            <text:p><text:span text:style-name="T138">'<text:s text:c="3"/></text:span><text:span text:style-name="T82">V..<text:s text:c="5"/></text:span><text:span text:style-name="T139">L&amp;.oa1</text:span><text:span text:style-name="T87">lfWOo0t</text:span><text:span text:style-name="T82">1-'tv•</text:span></text:p>
            <text:p><text:span text:style-name="T140">1</text:span></text:p>
          </table:table-cell>
          <table:covered-table-cell>
            <draw:frame draw:z-index="39" draw:id="id38" draw:style-name="a190" draw:name="Textbox 40" svg:x="0.07607in" svg:y="0.90561in" svg:width="0.72847in" svg:height="0.95139in">
              <draw:text-box>
                <text:p text:style-name="a189" text:class-names="" text:cond-style-name=""><text:span text:style-name="a187" text:class-names="">·--</text:span><text:span text:style-name="a188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table-cell table:style-name="ce2"/>
          <table:table-cell table:style-name="ce2">
            <draw:frame draw:z-index="6" draw:id="id5" draw:style-name="a17" draw:name="Textbox 7" svg:x="0.30882in" svg:y="0.69607in" svg:width="0.00139in" svg:height="0.34028in">
              <draw:text-box>
                <text:p text:style-name="a16" text:class-names="" text:cond-style-name=""><text:span text:style-name="a15" text:class-names="">•</text:span></text:p>
              </draw:text-box>
              <svg:title/>
              <svg:desc/>
            </draw:frame>
          </table:table-cell>
          <table:table-cell table:number-columns-repeated="18" table:style-name="ce2"/>
          <table:covered-table-cell/>
          <table:covered-table-cell/>
          <table:table-cell table:number-columns-repeated="2" table:style-name="ce2"/>
          <table:table-cell table:number-columns-repeated="16350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">
            <text:p><text:span text:style-name="T141">..<text:s text:c="2"/></text:span><text:span text:style-name="T142">'</text:span></text:p>
          </table:table-cell>
          <table:covered-table-cell/>
          <table:covered-table-cell table:number-columns-repeated="6"/>
          <table:table-cell table:number-columns-repeated="3" table:style-name="ce2"/>
          <table:table-cell table:style-name="ce4"/>
          <table:table-cell office:value-type="string" table:number-columns-spanned="4" table:number-rows-spanned="2" table:style-name="ce30">
            <text:p><text:span text:style-name="T143">°""""""'</text:span></text:p>
          </table:table-cell>
          <table:covered-table-cell table:number-columns-repeated="3"/>
          <table:table-cell office:value-type="string" table:number-columns-spanned="5" table:number-rows-spanned="2" table:style-name="ce31">
            <text:p><text:span text:style-name="T72">e11t1no</text:span></text:p>
          </table:table-cell>
          <table:covered-table-cell table:number-columns-repeated="4"/>
          <table:table-cell office:value-type="string" table:number-columns-spanned="3" table:number-rows-spanned="2" table:style-name="ce9">
            <text:p><text:span text:style-name="T144">"'<text:s text:c="2"/></text:span><text:span text:style-name="T145">''"</text:span></text:p>
          </table:table-cell>
          <table:covered-table-cell table:number-columns-repeated="2"/>
          <table:table-cell table:style-name="ce4"/>
          <table:table-cell table:number-columns-repeated="3" table:style-name="ce2"/>
          <table:covered-table-cell/>
          <table:covered-table-cell/>
          <table:table-cell table:number-columns-repeated="2" table:style-name="ce4"/>
          <table:table-cell table:number-columns-repeated="16350"/>
        </table:table-row>
        <table:table-row table:style-name="ro20">
          <table:table-cell table:style-name="ce3">
            <draw:frame draw:z-index="40" draw:id="id39" draw:style-name="a193" draw:name="Textbox 41" svg:x="0.06142in" svg:y="0.09917in" svg:width="0.11319in" svg:height="0.33542in">
              <draw:text-box>
                <text:p text:style-name="a192" text:class-names="" text:cond-style-name=""><text:span text:style-name="a191" text:class-names="">"</text:span></text:p>
              </draw:text-box>
              <svg:title/>
              <svg:desc/>
            </draw:frame>
          </table:table-cell>
          <table:table-cell table:style-name="ce3"/>
          <table:covered-table-cell/>
          <table:table-cell office:value-type="string" table:number-columns-spanned="3" table:number-rows-spanned="2" table:style-name="ce7">
            <text:p><text:span text:style-name="T72">•rid,,Man.</text:span></text:p>
            <text:p><text:span text:style-name="T146">a,Mal11snf</text:span></text:p>
            <text:p><text:span text:style-name="T147">•</text:span>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4" table:number-rows-spanned="1" table:style-name="ce32">
            <text:p><text:span text:style-name="T110">M11fet»,</text:span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33">
            <text:p><text:span text:style-name="T148">1</text:span><text:span text:style-name="T31">$O.OI</text:span></text:p>
          </table:table-cell>
          <table:covered-table-cell table:number-columns-repeated="3"/>
          <table:table-cell office:value-type="string" table:number-columns-spanned="2" table:number-rows-spanned="2" table:style-name="ce9">
            <text:p><text:span text:style-name="T33">.?Om-</text:span><text:span text:style-name="T32">l</text:span></text:p>
            <text:p><text:span text:style-name="T36">.-0</text:span><text:span text:style-name="T149">.</text:span><text:span text:style-name="T36">,214</text:span></text:p>
          </table:table-cell>
          <table:covered-table-cell/>
          <table:table-cell table:number-columns-repeated="2" table:style-name="ce3"/>
          <table:table-cell table:number-columns-repeated="16350"/>
        </table:table-row>
        <table:table-row table:style-name="ro21">
          <table:table-cell table:number-columns-repeated="3" table:style-name="ce4"/>
          <table:covered-table-cell/>
          <table:covered-table-cell table:number-columns-repeated="2"/>
          <table:table-cell office:value-type="string" table:number-columns-spanned="7" table:number-rows-spanned="1" table:style-name="ce34">
            <text:p><text:span text:style-name="T150">UUIJ,J</text:span></text:p>
            <text:p><text:span text:style-name="T124">«iOOf.bOH</text:span></text:p>
          </table:table-cell>
          <table:covered-table-cell table:number-columns-repeated="6"/>
          <table:table-cell office:value-type="string" table:number-columns-spanned="4" table:number-rows-spanned="1" table:style-name="ce10">
            <text:p><text:span text:style-name="T151">l</text:span><text:span text:style-name="T124">'loín""'</text:span></text:p>
            <text:p><text:span text:style-name="T111">l'rotc:,,o</text:span><text:span text:style-name="T152">,</text:span></text:p>
          </table:table-cell>
          <table:covered-table-cell table:number-columns-repeated="3"/>
          <table:table-cell office:value-type="string" table:number-columns-spanned="5" table:number-rows-spanned="1" table:style-name="ce9">
            <text:p><text:span text:style-name="T124">l'tif.Mi1</text:span></text:p>
            <text:p><text:span text:style-name="T153">""-</text:span><text:span text:style-name="T154">·</text:span></text:p>
          </table:table-cell>
          <table:covered-table-cell table:number-columns-repeated="4"/>
          <table:table-cell office:value-type="string" table:number-columns-spanned="4" table:number-rows-spanned="1" table:style-name="ce9">
            <text:p><text:span text:style-name="T111">niu m,</text:span></text:p>
            <text:p><text:span text:style-name="T124">?lltt</text:span><text:span text:style-name="T32">1711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27">Jt.il. 00</text:span></text:p>
            <text:p><text:span text:style-name="T32">Rll<text:s text:c="4"/></text:span><text:span text:style-name="T36">696,00</text:span></text:p>
          </table:table-cell>
          <table:covered-table-cell table:number-columns-repeated="3"/>
          <table:covered-table-cell/>
          <table:covered-table-cell/>
          <table:table-cell table:number-columns-repeated="2" table:style-name="ce4"/>
          <table:table-cell table:number-columns-repeated="16350"/>
        </table:table-row>
        <table:table-row table:style-name="ro22">
          <table:table-cell office:value-type="string" table:number-columns-spanned="15" table:number-rows-spanned="1" table:style-name="ce12">
            <text:p><text:span text:style-name="T124">tt</text:span></text:p>
            <text:p><text:span text:style-name="T155">•</text:span></text:p>
            <text:p><text:span text:style-name="T156">tt</text:span></text:p>
            <text:p><text:span text:style-name="T157">M</text:span></text:p>
            <text:p><text:span text:style-name="T158">-</text:span><text:span text:style-name="T159">'-</text:span></text:p>
          </table:table-cell>
          <table:covered-table-cell table:number-columns-repeated="14"/>
          <table:table-cell office:value-type="string" table:number-columns-spanned="4" table:number-rows-spanned="1" table:style-name="ce35">
            <text:p><text:span text:style-name="T160">-</text:span><text:span text:style-name="T161">...</text:span></text:p>
            <draw:frame draw:z-index="33" draw:id="id32" draw:style-name="a167" draw:name="Textbox 34" svg:x="0.05899in" svg:y="1.81744in" svg:width="0.07778in" svg:height="0.37431in">
              <draw:text-box>
                <text:p text:style-name="a166" text:class-names="" text:cond-style-name=""><text:span text:style-name="a165" text:class-names="">"</text:span></text:p>
              </draw:text-box>
              <svg:title/>
              <svg:desc/>
            </draw:frame>
            <draw:frame draw:z-index="32" draw:id="id31" draw:style-name="a164" draw:name="Textbox 33" svg:x="0.00027in" svg:y="1.72338in" svg:width="0.42708in" svg:height="0.14722in">
              <draw:text-box>
                <text:p text:style-name="a163" text:class-names="" text:cond-style-name=""><text:span text:style-name="a159" text:class-names="">f</text:span><text:span text:style-name="a160" text:class-names="">""</text:span><text:span text:style-name="a161" text:class-names="">'</text:span><text:span text:style-name="a162" text:class-names="">N</text:span></text:p>
              </draw:text-box>
              <svg:title/>
              <svg:desc/>
            </draw:frame>
          </table:table-cell>
          <table:covered-table-cell>
            <draw:frame draw:z-index="31" draw:id="id30" draw:style-name="a158" draw:name="Textbox 32" svg:x="0.09037in" svg:y="0.84254in" svg:width="0.93264in" svg:height="0.30417in">
              <draw:text-box>
                <text:p text:style-name="a157" text:class-names="" text:cond-style-name=""><text:span text:style-name="a154" text:class-names="">/ <text:s text:c="20"/></text:span><text:span text:style-name="a155" text:class-names=""><text:s text:c="1"/></text:span><text:span text:style-name="a156" text:class-names="">\</text:span></text:p>
              </draw:text-box>
              <svg:title/>
              <svg:desc/>
            </draw:frame>
            <draw:frame draw:z-index="34" draw:id="id33" draw:style-name="a174" draw:name="Textbox 35" svg:x="0.24305in" svg:y="1.85902in" svg:width="0.3375in" svg:height="0.28889in">
              <draw:text-box>
                <text:p text:style-name="a173" text:class-names="" text:cond-style-name=""><text:span text:style-name="a168" text:class-names="">\<text:s text:c="1"/></text:span><text:span text:style-name="a169" text:class-names=""><text:s text:c="1"/></text:span><text:span text:style-name="a170" text:class-names="">,</text:span><text:span text:style-name="a171" text:class-names="">.</text:span><text:span text:style-name="a172" text:class-names="">,</text:span></text:p>
              </draw:text-box>
              <svg:title/>
              <svg:desc/>
            </draw:frame>
            <draw:frame draw:z-index="41" draw:id="id40" draw:style-name="a196" draw:name="Textbox 42" svg:x="0.19951in" svg:y="1.12089in" svg:width="0.10764in" svg:height="0.39028in">
              <draw:text-box>
                <text:p text:style-name="a195" text:class-names="" text:cond-style-name=""><text:span text:style-name="a194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12">
            <text:p><text:span text:style-name="T162">,</text:span><text:span text:style-name="T163">..</text:span></text:p>
          </table:table-cell>
          <table:covered-table-cell table:number-columns-repeated="5"/>
          <table:table-cell office:value-type="string" table:number-columns-spanned="4" table:number-rows-spanned="1" table:style-name="ce36">
            <text:p><text:span text:style-name="T63">1<text:s text:c="4"/></text:span><text:span text:style-name="T164">IU.,_</text:span><text:span text:style-name="T63">tu,,</text:span><text:span text:style-name="T164">I</text:span></text:p>
          </table:table-cell>
          <table:covered-table-cell table:number-columns-repeated="3"/>
          <table:table-cell table:number-columns-repeated="5" table:style-name="ce2"/>
          <table:table-cell table:number-columns-repeated="16350"/>
        </table:table-row>
        <table:table-row table:style-name="ro23">
          <table:table-cell table:number-columns-repeated="28" table:style-name="ce4"/>
          <table:table-cell office:value-type="string" table:number-columns-spanned="6" table:number-rows-spanned="1" table:style-name="ce37">
            <text:p><text:a xlink:href="https://v3.camscanner.com/user/download"><text:span text:style-name="T165">Oigitotizo1ocomcomsoon</text:span><text:span text:style-name="T5">,</text:span><text:span text:style-name="T165">,ei</text:span></text:a></text:p>
          </table:table-cell>
          <table:covered-table-cell table:number-columns-repeated="5"/>
          <table:table-cell table:number-columns-repeated="16350"/>
        </table:table-row>
        <table:table-row table:number-rows-repeated="104855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agosto 2023</dc:title>
    <dc:subject>Anexo IV - agosto 2023</dc:subject>
    <meta:initial-creator>CamScanner</meta:initial-creator>
    <dc:creator>Roger Chagas</dc:creator>
    <meta:creation-date>2024-03-30T15:06:56Z</meta:creation-date>
    <dc:date>2024-03-30T15:07:05Z</dc:date>
    <meta:user-defined meta:name="Created" meta:value-type="date">2024-03-30T00:00:00Z</meta:user-defined>
    <meta:user-defined meta:name="LastSaved" meta:value-type="date">2024-03-30T00:00:00Z</meta:user-defined>
    <meta:user-defined meta:name="ModDate--Text"/>
    <meta:user-defined meta:name="Producer">Adobe Acrobat Pro (64-bit) 24 Paper Capture Plug-in</meta:user-defined>
  </office:meta>
</office:document-meta>
</file>